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4cm" fo:text-align="center" style:justify-single-word="false" fo:padding="0cm" fo:border="none"/>
    </style:style>
    <style:style style:name="P2" style:family="paragraph" style:parent-style-name="Text_20_body">
      <style:paragraph-properties fo:margin-top="0cm" fo:margin-bottom="0.494cm" fo:padding="0cm" fo:border="none"/>
    </style:style>
    <style:style style:name="P3" style:family="paragraph" style:parent-style-name="Text_20_body">
      <style:paragraph-properties fo:margin-top="0cm" fo:margin-bottom="0.494cm" fo:line-height="100%" fo:padding="0cm" fo:border="none"/>
    </style:style>
    <style:style style:name="P4" style:family="paragraph" style:parent-style-name="Text_20_body">
      <style:paragraph-properties fo:text-align="justify" style:justify-single-word="false" fo:padding="0cm" fo:border="none"/>
    </style:style>
    <style:style style:name="P5" style:family="paragraph" style:parent-style-name="Text_20_body">
      <style:paragraph-properties fo:line-height="100%" fo:padding="0cm" fo:border="none"/>
    </style:style>
    <style:style style:name="P6" style:family="paragraph" style:parent-style-name="Text_20_body">
      <style:paragraph-properties fo:margin-top="0cm" fo:margin-bottom="0.494cm" fo:line-height="100%" fo:padding="0cm" fo:border="none"/>
      <style:text-properties fo:font-size="12pt"/>
    </style:style>
    <style:style style:name="T1" style:family="text">
      <style:text-properties fo:font-size="14pt" style:text-underline-style="solid" style:text-underline-width="auto" style:text-underline-color="font-color"/>
    </style:style>
    <style:style style:name="T2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URI-STOP</text:p>
      <text:p text:style-name="P2"> </text:p>
      <text:p text:style-name="P3"> <text:span text:style-name="T1">Pourquoi </text:span><text:span text:style-name="T2">?</text:span></text:p>
      <text:p text:style-name="P4"> </text:p>
      <text:p text:style-name="P5"> Beaucoup de véhicules (voitures, bus, camions) ne sont pas équipés en série d’un système qui en cas de choc enclenche automatiquement les feux de détresses du véhicule accidenté.</text:p>
      <text:p text:style-name="P4"> </text:p>
      <text:p text:style-name="P3"> <text:span text:style-name="T1">Version industrielle</text:span> <text:span text:style-name="T2">: </text:span></text:p>
      <text:p text:style-name="P4"> </text:p>
      <text:p text:style-name="P5"> A la portée de toutes les bourses, les personnes pourront acheter un boîtier « sécuri-stop » dans les grandes surfaces. Facile d’installation sous le tableau de bord, il donnera une fonction de sécurité supplémentaire à votre véhicule. De plus, sans modifier le câblage de fonctionnement d’origine de votre véhicule, il apparaîtra sous forme de boîtier ; la serrure sera équipée d’un bouton  test manuel.</text:p>
      <text:p text:style-name="P4"> </text:p>
      <text:p text:style-name="P3"> <text:span text:style-name="T1">Principes</text:span> <text:span text:style-name="T2">:</text:span></text:p>
      <text:p text:style-name="P3"> L’installation s’effectue sous le tableau de bord en parallèle de la commande manuelle des feux de détresse.</text:p>
      <text:p text:style-name="P6">Un bouton test permettra de vérifier le bon fonctionnement du sécuri-stop.</text:p>
      <text:p text:style-name="P6">Ainsi en cas de choc le « sécuri-stop » enclenchera automatiquement les feux de détresse de votre véhicule qui n’en était pas équipé d’origine constructeur .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9-30T16:45:59</meta:creation-date>
    <dc:date>2009-09-30T16:46:29</dc:date>
    <dc:language>fr-FR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49" meta:character-count="988"/>
  </office:meta>
</office:document-meta>
</file>